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 style:list-style-name="L3">
      <style:text-properties fo:language="ru" fo:country="RU"/>
    </style:style>
    <style:style style:name="P5" style:family="paragraph" style:parent-style-name="Standard" style:list-style-name="L4">
      <style:text-properties fo:language="ru" fo:country="RU"/>
    </style:style>
    <style:style style:name="P6" style:family="paragraph" style:parent-style-name="Standard" style:list-style-name="L5">
      <style:text-properties fo:language="ru" fo:country="RU"/>
    </style:style>
    <style:style style:name="P7" style:family="paragraph" style:parent-style-name="Standard" style:list-style-name="L6">
      <style:text-properties fo:language="ru" fo:country="RU"/>
    </style:style>
    <style:style style:name="P8" style:family="paragraph" style:parent-style-name="Standard" style:list-style-name="L7">
      <style:text-properties fo:language="ru" fo:country="RU"/>
    </style:style>
    <style:style style:name="P9" style:family="paragraph" style:parent-style-name="Standard" style:list-style-name="L8">
      <style:text-properties fo:language="ru" fo:country="RU"/>
    </style:style>
    <style:style style:name="P10" style:family="paragraph" style:parent-style-name="Standard" style:list-style-name="L9">
      <style:text-properties fo:language="ru" fo:country="RU"/>
    </style:style>
    <style:style style:name="P11" style:family="paragraph" style:parent-style-name="Standard" style:list-style-name="L10">
      <style:text-properties fo:language="ru" fo:country="RU"/>
    </style:style>
    <style:style style:name="P12" style:family="paragraph" style:parent-style-name="Standard" style:list-style-name="L11">
      <style:text-properties fo:language="ru" fo:country="RU"/>
    </style:style>
    <style:style style:name="P13" style:family="paragraph" style:parent-style-name="Standard" style:list-style-name="L12">
      <style:text-properties fo:language="ru" fo:country="RU"/>
    </style:style>
    <style:style style:name="P14" style:family="paragraph" style:parent-style-name="Standard" style:list-style-name="L13">
      <style:text-properties fo:language="ru" fo:country="RU"/>
    </style:style>
    <style:style style:name="P15" style:family="paragraph" style:parent-style-name="Standard" style:list-style-name="L14">
      <style:text-properties fo:language="ru" fo:country="RU"/>
    </style:style>
    <style:style style:name="P16" style:family="paragraph" style:parent-style-name="Standard" style:list-style-name="L8"/>
    <style:style style:name="T1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<text:span text:style-name="T1">Российская <text:s/>Федерация</text:span></text:p>
      <text:p text:style-name="P1"><text:s text:c="55"/>Курганская область</text:p>
      <text:p text:style-name="P1"><text:s text:c="53"/>Шумихинский район</text:p>
      <text:p text:style-name="P1"><text:s text:c="49"/>Кушмянская сельская Дума</text:p>
      <text:p text:style-name="P1"/>
      <text:p text:style-name="P1"/>
      <text:p text:style-name="P1"/>
      <text:p text:style-name="P1"><text:s text:c="62"/>РЕШЕНИЕ</text:p>
      <text:p text:style-name="P1"/>
      <text:p text:style-name="P1"><text:s text:c="38"/>от 14.10.2008г. <text:s text:c="27"/>№ 137</text:p>
      <text:p text:style-name="P1"/>
      <text:p text:style-name="P1"><text:s text:c="9"/>О принятии положения</text:p>
      <text:p text:style-name="P1"><text:s text:c="9"/>« О муниципальной пожарной охране</text:p>
      <text:p text:style-name="P1"><text:s text:c="12"/>Кушмянского сельсовета»</text:p>
      <text:p text:style-name="P1"/>
      <text:p text:style-name="P1"/>
      <text:p text:style-name="P1"/>
      <text:p text:style-name="P1"><text:s text:c="10"/>В соответствии с Федеральным законом «Об общих принципах организации местного самоуправления в Российской Федерации», Уставом муниципального образования Кушмянский сельсовет, Кушмянская сельская Дума</text:p>
      <text:p text:style-name="P1"/>
      <text:p text:style-name="P1">РЕШИЛА:</text:p>
      <text:p text:style-name="P1"/>
      <text:list xml:id="list28276274" text:style-name="L1">
        <text:list-item>
          <text:p text:style-name="P2">Утвердить положение «О муниципальной пожарной охране Кушмянского сельсовета»</text:p>
          <text:p text:style-name="P2">( приложение прилагается)</text:p>
        </text:list-item>
        <text:list-item>
          <text:p text:style-name="P2">Контроль за исполнением настоящего решения возложить на Главу Кушмянского сельсовета.</text:p>
        </text:list-item>
      </text:list>
      <text:p text:style-name="P1"/>
      <text:p text:style-name="P1"/>
      <text:p text:style-name="P1"/>
      <text:p text:style-name="P1"/>
      <text:p text:style-name="P1"><text:s text:c="17"/>Глава Кушмянского сельсовета <text:s text:c="31"/>А.Н.Жабкин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76"/></text:p>
      <text:p text:style-name="P1"/>
      <text:p text:style-name="P1"/>
      <text:p text:style-name="P1"><text:soft-page-break/><text:s text:c="81"/>Приложение к решению Кушмянской </text:p>
      <text:p text:style-name="P1"><text:s text:c="81"/>сельской Думы от 14.10.2008г. № 137</text:p>
      <text:p text:style-name="P1"/>
      <text:p text:style-name="P1"/>
      <text:p text:style-name="P1"/>
      <text:p text:style-name="P1"><text:s text:c="61"/>ПОЛОЖЕНИЕ</text:p>
      <text:p text:style-name="P1"><text:s text:c="47"/>о муниципальной пожарной охране</text:p>
      <text:p text:style-name="P1"><text:s text:c="55"/>Кушмянского сельсовета</text:p>
      <text:p text:style-name="P1"/>
      <text:p text:style-name="P1"/>
      <text:list xml:id="list2827578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">ОБЩЕЕ ПОЛОЖЕНИЕ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list xml:id="list28275284" text:style-name="L3">
        <text:list-item>
          <text:list>
            <text:list-item>
              <text:p text:style-name="P4">Настоящее положение разработано в соответствии с Федеральным законом от 06.10.2003г. № 131-ФЗ «Об общих принципах организации местного самоуправления в Российской Федерации», Федеральным законом от 21.12.1994г № 69-ФЗ «О пожарной безопасности», законом <text:s/>Курганской области № 17 от 31.12.2004года «О пожарной безопасности в Курганской области» и определяет цели,задачи, <text:s/>порядок создания и организации деятельности муниципальной пожарной охране.</text:p>
            </text:list-item>
            <text:list-item>
              <text:p text:style-name="P4">Структура , численность личного состава МПО, наименование и место расположения подразделения определяется <text:s/>Администрацией муниципального образования Кушмянского сельсовета.</text:p>
            </text:list-item>
          </text:list>
        </text:list-item>
      </text:list>
      <text:p text:style-name="P1"/>
      <text:p text:style-name="P1"><text:s/></text:p>
      <text:list xml:id="list2828928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">ПОРЯДОК СОЗДАНИЯ МПО И ОРГАНИЗАЦИЯ ЕЕ РАБОТЫ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3"/></text:p>
      <text:list xml:id="list28272195" text:style-name="L5">
        <text:list-item>
          <text:list>
            <text:list-item>
              <text:p text:style-name="P6">Муниципальная пожарная охрана Кушмянского сельсовета создается на основании решения Кушмянской сельской Думы.</text:p>
            </text:list-item>
            <text:list-item>
              <text:p text:style-name="P6">Одновременно с созданием муниципальной пожарной охраны Глава Кушмянского сельсовета:</text:p>
              <text:p text:style-name="P6">- определяет численный состав муниципальной <text:s/>пожарной охране, личный состав, назначает руководителя подразделения по <text:s/>согласованию с Государственной пожарной <text:s/>службой;</text:p>
              <text:p text:style-name="P6">- определяет порядок наделения муниципальной пожарной охраны необходимым имуществом, оборудованием и инвентарем;</text:p>
              <text:p text:style-name="P6">- определяет порядок финансирования расходов, связанных с созданием МПО.</text:p>
            </text:list-item>
          </text:list>
        </text:list-item>
      </text:list>
      <text:p text:style-name="P1"><text:s text:c="52"/>3. ПОДЧИНЕНИЕ МПО</text:p>
      <text:p text:style-name="P1"/>
      <text:list xml:id="list28274563" text:style-name="L6">
        <text:list-item>
          <text:list>
            <text:list-item>
              <text:p text:style-name="P7">Подразделение МПО Кушмянского сельсовета находится в подчинении Главы Кушмянского сельсовета и в оперативном подчинении Шумихинский ПЧ№42.</text:p>
            </text:list-item>
            <text:list-item>
              <text:p text:style-name="P7">Личный состав подразделения МПО Кушмянского сельсовета при тушении пожара и ликвидации их последствий подчиняется руководству <text:s/>ПЧ№ 42.</text:p>
            </text:list-item>
            <text:list-item>
              <text:p text:style-name="P7">ПЧ №42 организовывает учебный процесс и сдачу на допуск к работе на пожарных автомобилях, проверяет несение личным составом подразделения МПО Кушмянского сельсовета караульной службы.</text:p>
            </text:list-item>
            <text:list-item>
              <text:p text:style-name="P7">Личный состав подразделения МПО Кушмянского сельсовета принимает участие в мероприятиях, проводимых ПЧ №42.</text:p>
            </text:list-item>
          </text:list>
        </text:list-item>
      </text:list>
      <text:p text:style-name="P1"/>
      <text:list xml:id="list28287518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ЗАДАЧИ МПО КУШМЯНСКОГО СЕЛЬСОВЕТА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 text:c="13"/>Основными задачами муниципальной пожарной охраны являются:</text:p>
      <text:list xml:id="list28289977" text:style-name="L8">
        <text:list-item>
          <text:list>
            <text:list-item>
              <text:p text:style-name="P16"><text:span text:style-name="T1">Организация и осуществление профилактики пожаров в сельских </text:span><text:soft-page-break/><text:span text:style-name="T1">населенных пунктах <text:s text:c="2"/>муниципального образования, а также в организациях, находящихся в его <text:s/>собственности, в том числе осуществление первичных мер пожарной безопасности на <text:s/>территории муницпального образования;</text:span></text:p>
            </text:list-item>
            <text:list-item>
              <text:p text:style-name="P9"><text:s/>Спасение людей и имущества при пожарах в сельских населенных пунктах муниципального образования;</text:p>
            </text:list-item>
            <text:list-item>
              <text:p text:style-name="P9">Организация и осуществлениятушения пожаров в сельских поселения муниципального образования, в муниципальных организациях и иных организациях любой формы собственности;</text:p>
            </text:list-item>
            <text:list-item>
              <text:p text:style-name="P9">Участие в тушении пожаров на объектах, в сельских поселениях других муниципальных образований в соответствии с планом привлечения сил и средств для <text:s/>тушения пожаров;</text:p>
            </text:list-item>
            <text:list-item>
              <text:p text:style-name="P9">Поддержание сил и средств МПО в постоянной боевой готовности к тушению;</text:p>
            </text:list-item>
            <text:list-item>
              <text:p text:style-name="P9">Разработка мер по обеспечению пожарной безопасности на территории Кушмянского сельсовета;</text:p>
            </text:list-item>
            <text:list-item>
              <text:p text:style-name="P9">Противопожарная пропаганда и обучение населения мерам пожарной безопасности,в <text:s/>том числе проведение разъяснительных работ среди населения, рабочих,служащих предприятий и организаций любых форм собственности на территории муниципального образования по соблюдению требований пожарной безопасности, повышение образовательного <text:s/>уровня граждан и участие их в обеспечении пожарной безопасности;</text:p>
            </text:list-item>
            <text:list-item>
              <text:p text:style-name="P9">Контроль за состоянием и готовностью к действию первичных средств пожаротушения и противопожарного инвентаря в населенных пунктах муниципального образования;</text:p>
            </text:list-item>
            <text:list-item>
              <text:p text:style-name="P9"><text:s/>Несение дежурств в периоды сезонных обострений обстановки с пожарами путем патрулирования.</text:p>
            </text:list-item>
          </text:list>
        </text:list-item>
      </text:list>
      <text:p text:style-name="P1"/>
      <text:list xml:id="list28296548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ОСНОВНЫЕ ФУНКЦИИ МПО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8296416" text:style-name="L10">
        <text:list-item>
          <text:list>
            <text:list-item>
              <text:p text:style-name="P11">Контролировать соблюдение правил пожарной безопасности предприятиями, организациями и учреждениями всех форм собственности, а также населением на территории муниципального образования Кушмянского сельсовета;</text:p>
            </text:list-item>
            <text:list-item>
              <text:p text:style-name="P11">Проводить среди населения разъяснительную работу по предупреждению пожаров и гибели людей на них привлекая для этого членов добровольной пожарной охраны;</text:p>
            </text:list-item>
            <text:list-item>
              <text:p text:style-name="P11">При <text:s/>возникновении пожара осуществлять все необходимые мероприятия по его тушению, спасению жизни и имущества людей;</text:p>
            </text:list-item>
            <text:list-item>
              <text:p text:style-name="P11">Следить за хранением и готовностью к действию всех средств пожаротушения, не допускать использования противопожарного инвентаря и оборудования не по назначению.</text:p>
            </text:list-item>
            <text:list-item>
              <text:p text:style-name="P11">При выявлении нарушений правил пожарной безопасности, которые могут привести к возникновению пожара или загорания, немедленно принимать все меры по их устранению.</text:p>
            </text:list-item>
            <text:list-item>
              <text:p text:style-name="P11">Контролировать готовность пожарной и приспособленной для целей пожаротушения техники,ее исправность, наличие горюче-смазочных материалов, исправность средств связи, состояние водоисточников противопожарного водоснабжения.</text:p>
            </text:list-item>
            <text:list-item>
              <text:p text:style-name="P11">Участовать в тушении пожаров на объектах в сельских поселениях других муниципальных образований, в соответствии с планом привлечения сил и средств для тушения пожаров.</text:p>
            </text:list-item>
          </text:list>
        </text:list-item>
      </text:list>
      <text:p text:style-name="P1"/>
      <text:list xml:id="list28407890" text:style-name="L11">
        <text:list-item>
          <text:list>
            <text:list-item>
              <text:list>
                <text:list-item>
                  <text:p text:style-name="P12"><text:soft-page-break/>ФИНАНСОВОЕ <text:s/>И МАТЕРИАЛЬНО- ТЕХНИЧЕСКОЕ ОБЕСПЕЧЕНИЕ МПО</text:p>
                </text:list-item>
              </text:list>
            </text:list-item>
          </text:list>
        </text:list-item>
      </text:list>
      <text:p text:style-name="P1"/>
      <text:list xml:id="list28455202" text:style-name="L12">
        <text:list-item>
          <text:list>
            <text:list-item>
              <text:p text:style-name="P13">Финансовое обеспечение МПО осуществляется за счет средств бюджета муниципального образования Кушмянского сельсовета на соответствующий финансовый год, добровольных пожертвований юридических лиц и граждан, а также других источников финансирования,не противоречащих законодательству.</text:p>
            </text:list-item>
            <text:list-item>
              <text:p text:style-name="P13">Техническая оснащенность подразделения МПО Кушмянского сельсовета определяется в соответствии с нормами Государственной противопожарной службы.</text:p>
            </text:list-item>
          </text:list>
        </text:list-item>
      </text:list>
      <text:p text:style-name="P1"/>
      <text:p text:style-name="P1"/>
      <text:list xml:id="list28468822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ИМУЩЕСТВО МПО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13"/>Имущество МПО Кушмянского сельсовета приватизации не подлежит.</text:p>
      <text:p text:style-name="P1"/>
      <text:p text:style-name="P1"/>
      <text:list xml:id="list28469440" text:style-name="L1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ГАРАНТИИ ЛИЧНОГО СОСТАВА МПО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><text:s text:c="12"/>На работников МПО распростроняются социальные гарантии установленные согласно закона РФ о тру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45M20S</meta:editing-duration>
    <meta:editing-cycles>4</meta:editing-cycles>
    <meta:generator>OpenOffice.org/3.2$Win32 OpenOffice.org_project/320m18$Build-9502</meta:generator>
    <dc:date>2012-10-29T08:36:14.44</dc:date>
    <meta:document-statistic meta:table-count="0" meta:image-count="0" meta:object-count="0" meta:page-count="4" meta:paragraph-count="63" meta:word-count="742" meta:character-count="7052"/>
    <meta:user-defined meta:name="Info 1"/>
    <meta:user-defined meta:name="Info 2"/>
    <meta:user-defined meta:name="Info 3"/>
    <meta:user-defined meta:name="Info 4"/>
  </office:meta>
</office:document-meta>
</file>