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text:span text:style-name="T1">КУРГАНСКАЯ <text:s/>ОБЛАСТЬ</text:span></text:p>
      <text:p text:style-name="P1"><text:span text:style-name="T1"/></text:p>
      <text:p text:style-name="P1"><text:span text:style-name="T1"><text:s text:c="46"/>ШУМИХИНСКИЙ <text:s/>РАЙОН</text:span></text:p>
      <text:p text:style-name="P1"><text:span text:style-name="T1"/></text:p>
      <text:p text:style-name="P1"><text:span text:style-name="T1"><text:s text:c="30"/>АДМИНИСТРАЦИЯ <text:s/>КУШМЯНСКОГО СЕЛЬСОВЕТА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8"/>РАСПОРЯЖЕНИЕ</text:span></text:p>
      <text:p text:style-name="P1"><text:span text:style-name="T2"/></text:p>
      <text:p text:style-name="P1"><text:span text:style-name="T2"/></text:p>
      <text:p text:style-name="P1"><text:span text:style-name="T2"><text:s text:c="3"/>от 18.08.2012г. <text:s text:c="8"/>№ 5</text:span></text:p>
      <text:p text:style-name="P1"><text:span text:style-name="T2"><text:s text:c="7"/>с. Кушма</text:span></text:p>
      <text:p text:style-name="P1"><text:span text:style-name="T2"/></text:p>
      <text:p text:style-name="P1"><text:span text:style-name="T2"/></text:p>
      <text:p text:style-name="P1"><text:span text:style-name="T2"><text:s text:c="27"/></text:span><text:span text:style-name="T1"><text:s text:c="3"/>Об организации и проведении аварийно-спасательных работ</text:span></text:p>
      <text:p text:style-name="P1"><text:span text:style-name="T1"><text:s text:c="31"/>на территории Кушмянского сельсовета Шумихинского</text:span></text:p>
      <text:p text:style-name="P1"><text:span text:style-name="T1"><text:s text:c="51"/>района <text:s/>Курганской области</text:span></text:p>
      <text:p text:style-name="P1"><text:span text:style-name="T1"/></text:p>
      <text:p text:style-name="P1"><text:span text:style-name="T1"/></text:p>
      <text:p text:style-name="P2"><text:span text:style-name="T1">В соответствии <text:s/>с Федеральным законом от 12 февраля 1998 года № 28-ФЗ «О гражданской обороне», Федеральным законом от 6 октября 2003 года № 131-ФЗ «Об общих принципах организации <text:s/>местного самоуправления в Российской Федерации» в целях осуществления планирования гражданской обороны на территории Кушмянского сельсовета, Администрация Кушмянского сельсовета </text:span></text:p>
      <text:p text:style-name="P2"><text:span text:style-name="T1">ОБЯЗЫВАЕТ:</text:span></text:p>
      <text:list xml:id="list34678510" text:style-name="L1">
        <text:list-item>
          <text:p text:style-name="P3"><text:span text:style-name="T1">На период чрезвычайных ситуаций и проведения аварийно- спасательных работ на территории Кушмянского сельсовета Шумихинского района Курганской области создать аварийную службу в количестве 3 человек.</text:span></text:p>
          <text:p text:style-name="P3"><text:span text:style-name="T1">- Кобелев Сергей Александрович — старший <text:s/>пожарный водитель</text:span></text:p>
          <text:p text:style-name="P3"><text:span text:style-name="T1">- Рябушев Валерий Валерьевич — пожарный водитель</text:span></text:p>
          <text:p text:style-name="P3"><text:span text:style-name="T1">- Хватков Николай Андреевич — пожарный водитель</text:span></text:p>
        </text:list-item>
        <text:list-item>
          <text:p text:style-name="P3"><text:span text:style-name="T1"><text:s/>Закрепить за аварийно-спасательной службой следующую технику:</text:span></text:p>
          <text:p text:style-name="P3"><text:span text:style-name="T1">-ЗИЛ-130 пожарная машина</text:span></text:p>
          <text:p text:style-name="P3"><text:span text:style-name="T1">- Т-34 с лопатой.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"/>Глава Кушмянского сельсовета <text:s text:c="55"/>А.Н.Жабкин</text:span></text:p>
      <text:list xml:id="list34714169" text:continue-numbering="true" text:style-name="L1">
        <text:list-header>
          <text:p text:style-name="P3"><text:span text:style-name="T1"/></text:p>
          <text:p text:style-name="P3"><text:span text:style-name="T1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03S</meta:editing-duration>
    <meta:editing-cycles>3</meta:editing-cycles>
    <meta:generator>OpenOffice.org/3.2$Win32 OpenOffice.org_project/320m18$Build-9502</meta:generator>
    <dc:date>2012-11-13T14:56:26.95</dc:date>
    <meta:document-statistic meta:table-count="0" meta:image-count="0" meta:object-count="0" meta:page-count="1" meta:paragraph-count="20" meta:word-count="141" meta:character-count="1482"/>
    <meta:user-defined meta:name="Info 1"/>
    <meta:user-defined meta:name="Info 2"/>
    <meta:user-defined meta:name="Info 3"/>
    <meta:user-defined meta:name="Info 4"/>
  </office:meta>
</office:document-meta>
</file>