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, serif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01cm" table:align="margins"/>
    </style:style>
    <style:style style:name="Таблица1.A" style:family="table-column">
      <style:table-column-properties style:column-width="2.249cm" style:rel-column-width="5418*"/>
    </style:style>
    <style:style style:name="Таблица1.B" style:family="table-column">
      <style:table-column-properties style:column-width="2.342cm" style:rel-column-width="5643*"/>
    </style:style>
    <style:style style:name="Таблица1.C" style:family="table-column">
      <style:table-column-properties style:column-width="3.387cm" style:rel-column-width="8159*"/>
    </style:style>
    <style:style style:name="Таблица1.D" style:family="table-column">
      <style:table-column-properties style:column-width="3.053cm" style:rel-column-width="7356*"/>
    </style:style>
    <style:style style:name="Таблица1.E" style:family="table-column">
      <style:table-column-properties style:column-width="2.884cm" style:rel-column-width="6948*"/>
    </style:style>
    <style:style style:name="Таблица1.F" style:family="table-column">
      <style:table-column-properties style:column-width="2.633cm" style:rel-column-width="6344*"/>
    </style:style>
    <style:style style:name="Таблица1.G" style:family="table-column">
      <style:table-column-properties style:column-width="2.745cm" style:rel-column-width="6612*"/>
    </style:style>
    <style:style style:name="Таблица1.H" style:family="table-column">
      <style:table-column-properties style:column-width="2.66cm" style:rel-column-width="6408*"/>
    </style:style>
    <style:style style:name="Таблица1.I" style:family="table-column">
      <style:table-column-properties style:column-width="2.577cm" style:rel-column-width="6208*"/>
    </style:style>
    <style:style style:name="Таблица1.J" style:family="table-column">
      <style:table-column-properties style:column-width="2.672cm" style:rel-column-width="64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font-name="Arial2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" style:family="text">
      <style:text-properties style:font-name="Arial2" fo:font-size="13pt" fo:language="ru" fo:country="RU" fo:font-style="normal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T4" style:family="text">
      <style:text-properties style:font-name="Arial2" fo:font-size="12pt" style:font-name-asian="Arial2" style:font-size-asian="12pt" style:font-name-complex="Arial2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 </text:p>
      <text:p text:style-name="P10">доходах, об имуществе и обязательствах имущественного характера </text:p>
      <text:p text:style-name="P9"><text:span text:style-name="T3"><text:s text:c="16"/>за 2011 год муниципальных служащих Кушмянского сельсовета <text:s text:c="2"/></text:span><text:span text:style-name="T2"><text:s text:c="15"/></text:span><text:span text:style-name="T1"><text:s/></text:span>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>Деклариро-ванный годовой </text:p>
            <text:p text:style-name="P3">доход за 2011 год (руб.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-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">Страна располо-жения</text:p>
          </table:table-cell>
          <table:table-cell table:style-name="Таблица1.A1" office:value-type="string">
            <text:p text:style-name="P3">Транс-портные средства</text:p>
          </table:table-cell>
          <table:table-cell table:style-name="Таблица1.A1" office:value-type="string">
            <text:p text:style-name="P3">Вид объектов недвижи-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H1" office:value-type="string">
            <text:p text:style-name="P3">Страна располо-жения</text:p>
          </table:table-cell>
        </table:table-row>
        <table:table-row>
          <table:table-cell table:style-name="Таблица1.A3" office:value-type="string">
            <text:p text:style-name="P2">Харлова Любовь Геннадьевна</text:p>
            <text:p text:style-name="P2">ведущий специалист</text:p>
          </table:table-cell>
          <table:table-cell table:style-name="Таблица1.A3" office:value-type="string">
            <text:p text:style-name="P2">Ведущий специалист Администрации Кушмянского сельсовета</text:p>
          </table:table-cell>
          <table:table-cell table:style-name="Таблица1.A3" office:value-type="string">
            <text:p text:style-name="P1">88864.44</text:p>
          </table:table-cell>
          <table:table-cell table:style-name="Таблица1.A3" office:value-type="string">
            <text:p text:style-name="P4"><text:span text:style-name="T4">Земельный участок <text:s/>земли сельхозназначения <text:s/>(общая долевая</text:span> <text:span text:style-name="T4">)</text:span></text:p>
          </table:table-cell>
          <table:table-cell table:style-name="Таблица1.E3" office:value-type="float" office:value="159000">
            <text:p text:style-name="P1">159000</text:p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Жилой дом</text:p>
            <text:p text:style-name="P1"/>
          </table:table-cell>
          <table:table-cell table:style-name="Таблица1.E3" office:value-type="float" office:value="53.6">
            <text:p text:style-name="P1">53,6</text:p>
          </table:table-cell>
          <table:table-cell table:style-name="Таблица1.J3" office:value-type="string">
            <text:p text:style-name="P1">Россия</text:p>
          </table:table-cell>
        </table:table-row>
        <table:table-row>
          <table:table-cell table:style-name="Таблица1.A3" office:value-type="string">
            <text:p text:style-name="P2">супруг </text:p>
          </table:table-cell>
          <table:table-cell table:style-name="Таблица1.A3" office:value-type="string">
            <text:p text:style-name="P2"/>
          </table:table-cell>
          <table:table-cell table:style-name="Таблица1.E3" office:value-type="float" office:value="206545.59">
            <text:p text:style-name="P1">206545,59</text:p>
          </table:table-cell>
          <table:table-cell table:style-name="Таблица1.A3" office:value-type="string">
            <text:p text:style-name="P1">Земельный участок земли сельхозназначения ( общая долевая)</text:p>
            <text:p text:style-name="P1">Земельный участок <text:s/>для ведения личного подсобного хозяйства</text:p>
            <text:p text:style-name="P1"><text:soft-page-break/>(собственность индивидуальная)</text:p>
            <text:p text:style-name="P1">жилой дом</text:p>
            <text:p text:style-name="P1">( собственность индивидуальная)</text:p>
          </table:table-cell>
          <table:table-cell table:style-name="Таблица1.A3" office:value-type="string">
            <text:p text:style-name="P1">159000</text:p>
            <text:p text:style-name="P1"/>
            <text:p text:style-name="P1"/>
            <text:p text:style-name="P1"/>
            <text:p text:style-name="P1"/>
            <text:p text:style-name="P1">1717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53.6</text:p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1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/>
            <text:p text:style-name="P1"/>
            <text:p text:style-name="P1">нет 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нет</text:p>
            <text:p text:style-name="P1"/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1">-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  <table:table-cell table:style-name="Таблица1.J3" office:value-type="string">
            <text:p text:style-name="P1">-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Таблица1.A3" office:value-type="string">
            <text:p text:style-name="P2">Кобелева Татьяна Ильинична</text:p>
            <text:p text:style-name="P2">главный специалист</text:p>
          </table:table-cell>
          <table:table-cell table:style-name="Таблица1.A3" office:value-type="string">
            <text:p text:style-name="P2">Главный специалист <text:s/>Администрации Кушмянского сельсовета</text:p>
          </table:table-cell>
          <table:table-cell table:style-name="Таблица1.A3" office:value-type="string">
            <text:p text:style-name="P1">170314.90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-</text:p>
          </table:table-cell>
          <table:table-cell table:style-name="Таблица1.A3" office:value-type="string">
            <text:p text:style-name="P1">-</text:p>
          </table:table-cell>
          <table:table-cell table:style-name="Таблица1.A3" office:value-type="string">
            <text:p text:style-name="P1">Жилой дом</text:p>
            <text:p text:style-name="P1"/>
          </table:table-cell>
          <table:table-cell table:style-name="Таблица1.E3" office:value-type="float" office:value="50">
            <text:p text:style-name="P1">50</text:p>
          </table:table-cell>
          <table:table-cell table:style-name="Таблица1.J3" office:value-type="string">
            <text:p text:style-name="P1">Россия</text:p>
          </table:table-cell>
        </table:table-row>
        <table:table-row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>152918.49</text:p>
          </table:table-cell>
          <table:table-cell table:style-name="Таблица1.A3" office:value-type="string">
            <text:p text:style-name="P1">Земельный участок для ведения личного подсобного хозяйства </text:p>
            <text:p text:style-name="P1">(собственность индивидуальная</text:p>
          </table:table-cell>
          <table:table-cell table:style-name="Таблица1.E3" office:value-type="float" office:value="3268">
            <text:p text:style-name="P1">3268</text:p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A3" office:value-type="string">
            <text:p text:style-name="P1">Легковой автомобиль ВАЗ-21099</text:p>
            <text:p text:style-name="P1">(собственность индивидуальная)</text:p>
          </table:table-cell>
          <table:table-cell table:style-name="Таблица1.A3" office:value-type="string">
            <text:p text:style-name="P1">Жилой дом</text:p>
          </table:table-cell>
          <table:table-cell table:style-name="Таблица1.E3" office:value-type="float" office:value="50">
            <text:p text:style-name="P1">50</text:p>
          </table:table-cell>
          <table:table-cell table:style-name="Таблица1.J3" office:value-type="string">
            <text:p text:style-name="P1">Россия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, serif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2T15:05:54.40</meta:creation-date>
    <dc:date>2012-05-14T10:05:05.39</dc:date>
    <meta:editing-duration>PT02H44M13S</meta:editing-duration>
    <meta:editing-cycles>23</meta:editing-cycles>
    <meta:generator>OpenOffice.org/3.0$Win32 OpenOffice.org_project/300m9$Build-9358</meta:generator>
    <meta:print-date>2011-05-12T10:30:46.97</meta:print-date>
    <meta:document-statistic meta:table-count="1" meta:image-count="0" meta:object-count="0" meta:page-count="2" meta:paragraph-count="66" meta:word-count="157" meta:character-count="1299"/>
  </office:meta>
</office:document-meta>
</file>