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6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06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6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06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1.27cm" fo:margin-right="0cm" fo:text-indent="-0.635cm" style:auto-text-indent="false"/>
    </style:style>
    <style:style style:name="P6" style:family="paragraph" style:parent-style-name="Text_20_body">
      <style:paragraph-properties fo:margin-left="1.905cm" fo:margin-right="0cm" fo:text-indent="-0.635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Полномочия органов местного самоуправления Кушмянского сельсовета </text:span><text:s/><text:span text:style-name="T1">по решению вопросов местного значения</text:span></text:p>
      <text:p text:style-name="P4"/>
      <text:p text:style-name="P4">В целях решения вопросов местного значения органы местного самоуправления Кушмянского сельсовета обладают следующими полномочиями:</text:p>
      <text:p text:style-name="P4">1) принятие Устава и внесение в него изменений и (или) дополнений, издание муниципальных правовых актов;</text:p>
      <text:p text:style-name="P4">2) установление официальных символов Кушмянского сельсовета ;</text:p>
      <text:p text:style-name="P3">3)<text:span text:style-name="T2"> </text:span>создание муниципальных предприятий и учреждений, осуществление финансового обеспечения деятельности муниципальных казенных учреждений и    финансового обеспечения выполнения муниципального задания бюджетным и автономными муниципальными учреждениями, а также формирование и размещение муниципального заказа;</text:p>
      <text:p text:style-name="P2">(п.п.3 в ред. Решением Кушмянской сельской Думы от 31.03.2011г № 4) </text:p>
      <text:p text:style-name="P5">4)<text:span text:style-name="T2"> </text:span>установление тарифов на услуги, предоставляемые муниципальными предприятиями и учреждениями Кушмянского сельсовета , и работы выполняемые муниципальными предприятиями и учреждениями,если иное не предусмотрено федеральными законами;</text:p>
      <text:p text:style-name="Text_20_body"><text:s/>(п.п. 4 в ред. Решения Кушмянской сельской Думы от 18.09.2012г. № 15) </text:p>
      <text:p text:style-name="Text_20_body"><text:s/>5) регулирование  тарифов на подключение к системе коммунальной инфраструктуры, тарифов организаций коммунального комплекса на подключение, надбавок к тарифам на товары и услуги организаций коммунального комплекса, надбавок к ценам (тарифам) для потребителей;</text:p>
      <text:p text:style-name="Text_20_body">( п.п.5 в ред. Решением Кушмянской сельской Думы  от 24.08.2010г № 15)</text:p>
      <text:p text:style-name="P6">5.1)<text:span text:style-name="T2"> </text:span>полномочиями по организации теплоснабжения  предусмотренными Федеральным законом «О теплоснабжении».</text:p>
      <text:p text:style-name="Text_20_body">(п.п. 5.1 введен Решением Кушмянской сельской Думы от 24.08.2010г № 15)</text:p>
      <text:p text:style-name="P6">5.2)<text:span text:style-name="T2"> </text:span>полномочия в сфере водоснабжения и водоотведения, предусмотренными Федеральным законом  «О водоснабжении и водоотведении».</text:p>
      <text:p text:style-name="Text_20_body">(п.п. 5.2 введен Решением Кушмянской сельской Думы от 18.09.2012г. № 15)</text:p>
      <text:p text:style-name="Text_20_body">6) организационное и материально-техническое обеспечение подготовки и проведения муниципальных выборов, местного референдума, голосования по отзыву депутата Кушмянской сельской  Думы, Главы Кушмянского сельсовета , голосования по вопросам изменения границ Кушмянского сельсовета , преобразования  Кушмянского сельсовета ;</text:p>
      <text:p text:style-name="Text_20_body">7) принятие и организация выполнения планов и программ комплексного социально-экономического развития Кушмянского сельсовета , а также организация сбора статистических показателей, характеризующих состояние экономики и социальной сферы Кушмянского сельсовета , и предоставление указанных данных органам государственной власти в порядке, установленном Правительством Российской Федерации;</text:p>
      <text:p text:style-name="Text_20_body">8) учреждение печатного средства массовой информации для опубликования муниципальных правовых актов Кушмянского сельсовета , обсуждения проектов муниципальных правовых актов Кушмянского сельсовета по вопросам местного значения, доведения до сведения жителей Кушмянского сельсовета официальной информации о социально-экономическом и культурном развитии Кушмянского сельсовета , о развитии его общественной инфраструктуры и иной официальной информации;</text:p>
      <text:p text:style-name="Text_20_body">9) осуществление международных и внешнеэкономических связей в соответствии с федеральными законами;</text:p>
      <text:p text:style-name="Text_20_body">10) организация подготовки, переподготовки и повышения квалификации выборных должностных лиц местного самоуправления, членов выборных органов местного самоуправления, депутатов представительных органов муниципальных образований, а также профессиональной подготовки, переподготовки и повышения квалификации муниципальных служащих и работников муниципальных учреждений;</text:p>
      <text:p text:style-name="Text_20_body">10.1) утверждение и реализация муниципальных программ в области энергосбережения и повышения энергетической эффективности, организация проведения энергетического обследования многоквартирных домов, помещения в которых составляют муниципальный жилищный фонд в границах муниципального образования, организация и  проведение иных мероприятий, предусмотренных законодательством об энергосбережении и о повышении энергетической эффективности;</text:p>
      <text:p text:style-name="Text_20_body">( п.10.1 введен Решением Кушмянской сельской Думы от 15.03.2010г № 04) </text:p>
      <text:p text:style-name="P5">11)<text:span text:style-name="T2"> </text:span>иными полномочиями в соответствии с федеральным законодательством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9-04-16T11:32:02</meta:creation-date>
    <dc:date>2012-11-12T10:51:15</dc:date>
    <dc:language>de-DE</dc:language>
    <meta:editing-cycles>4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442" meta:character-count="3989"/>
  </office:meta>
</office:document-meta>
</file>